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color="#4472C4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3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4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5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6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27" style:parent-style-name="ListParagraph" style:list-style-name="LFO1" style:family="paragraph">
      <style:paragraph-properties fo:margin-bottom="0in">
        <style:tab-stops>
          <style:tab-stop style:type="left" style:position="0in"/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ListParagraph" style:family="paragraph">
      <style:paragraph-properties fo:margin-bottom="0in">
        <style:tab-stops>
          <style:tab-stop style:type="left" style:position="1.166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1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2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3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34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ListParagraph" style:list-style-name="LFO2" style:family="paragraph">
      <style:paragraph-properties fo:margin-bottom="0in" fo:line-height="100%">
        <style:tab-stops>
          <style:tab-stop style:type="left" style:position="0in"/>
          <style:tab-stop style:type="left" style:position="0.2604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0" style:parent-style-name="Normal" style:list-style-name="LFO2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1" style:parent-style-name="Normal" style:list-style-name="LFO2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2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4" style:parent-style-name="Normal" style:list-style-name="LFO3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5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6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7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8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49" style:parent-style-name="Normal" style:list-style-name="LFO4" style:family="paragraph">
      <style:paragraph-properties style:vertical-align="auto" fo:margin-bottom="0in" fo:line-height="100%">
        <style:tab-stops>
          <style:tab-stop style:type="left" style:position="-1.5in"/>
          <style:tab-stop style:type="left" style:position="-1.239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50" style:parent-style-name="Normal" style:list-style-name="LFO4" style:family="paragraph">
      <style:paragraph-properties style:vertical-align="auto" fo:margin-bottom="0.1666in" fo:line-height="100%" fo:margin-left="0.4958in" fo:text-indent="-0.2479in">
        <style:tab-stops>
          <style:tab-stop style:type="left" style:position="0.0041in"/>
          <style:tab-stop style:type="left" style:position="0.2645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P51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5" style:parent-style-name="ListParagraph" style:list-style-name="LFO5" style:family="paragraph">
      <style:paragraph-properties>
        <style:tab-stops>
          <style:tab-stop style:type="left" style:position="0.2604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6" style:parent-style-name="Normal" style:family="paragraph">
      <style:paragraph-properties fo:margin-bottom="0.1666in" fo:line-height="100%">
        <style:tab-stops>
          <style:tab-stop style:type="left" style:position="0.7604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17">HOME &amp; SCHOOL AGREEMENT 2025/2026<text:s/>Academic Year</text:p>
      <text:p text:style-name="P18"/>
      <text:p text:style-name="P19">Student Name: <text:s text:c="3"/>­­­­___________________________________________</text:p>
      <text:p text:style-name="P20"/>
      <text:p text:style-name="P21">St Leonard’s Catholic Primary school will:</text:p>
      <text:list text:style-name="LFO1" text:continue-numbering="true">
        <text:list-item>
          <text:p text:style-name="P22">Encourage your child to promote the Catholic Gospel Values and the Ethos of the school</text:p>
        </text:list-item>
        <text:list-item>
          <text:p text:style-name="P23">Provide a balanced curriculum to meet the individual needs of your child in accordance with the guidelines set out in the school’s Aims and Mission Statement</text:p>
        </text:list-item>
        <text:list-item>
          <text:p text:style-name="P24">Provide regular homework for your child appropriate to their age and ability in line with the school’s homework guidelines</text:p>
        </text:list-item>
        <text:list-item>
          <text:p text:style-name="P25">Report to you on the achievement of your child through Parents Evenings, annual reports and regular contact throughout the year</text:p>
        </text:list-item>
        <text:list-item>
          <text:p text:style-name="P26">Contact you about any concerns regarding your child’s work, behaviour, attendance or any difficulties your child may be experiencing</text:p>
        </text:list-item>
        <text:list-item>
          <text:p text:style-name="P27">Be open and welcoming, responding to your concerns as well as offering opportunities for you to become involved in the life of the school</text:p>
        </text:list-item>
      </text:list>
      <text:p text:style-name="P28"/>
      <text:p text:style-name="P29">As a parent / carer I will:</text:p>
      <text:list text:style-name="LFO2" text:continue-numbering="true">
        <text:list-item>
          <text:p text:style-name="P30">Support Catholic Gospel Values and the Ethos of the school</text:p>
        </text:list-item>
        <text:list-item>
          <text:p text:style-name="P31">Support the Aims, Mission Statement and school guidelines for behaviour</text:p>
        </text:list-item>
        <text:list-item>
          <text:p text:style-name="P32">Support my child with homework and other home learning activities</text:p>
        </text:list-item>
        <text:list-item>
          <text:p text:style-name="P33">Ensure my child will attend school regularly, on time, properly equipped and correctly dressed in school uniform</text:p>
        </text:list-item>
        <text:list-item>
          <text:p text:style-name="P34">Provide a P.E. kit in the school colours</text:p>
        </text:list-item>
        <text:list-item>
          <text:p text:style-name="P35">Attend Parent’s evenings and discussions about my child’s progress</text:p>
        </text:list-item>
        <text:list-item>
          <text:p text:style-name="P36"><text:span text:style-name="T37">Ensure I do<text:s/></text:span><text:span text:style-name="T38">not</text:span><text:span text:style-name="T39"><text:s/>use social networking sites to discuss or comment on school matters</text:span></text:p>
        </text:list-item>
        <text:list-item>
          <text:p text:style-name="P40">Inform the school about any concerns or problems that my child may be experiencing</text:p>
        </text:list-item>
        <text:list-item>
          <text:p text:style-name="P41">Inform the school before the start of the school day if my<text:s/>child will be absent on that day</text:p>
        </text:list-item>
      </text:list>
      <text:p text:style-name="P42">Signed …………………………………………………………………… Parent/Guardian</text:p>
      <text:p text:style-name="P43">As a pupil I will:</text:p>
      <text:list text:style-name="LFO3" text:continue-numbering="true">
        <text:list-item>
          <text:p text:style-name="P44">Do my best to follow the example of Jesus</text:p>
        </text:list-item>
      </text:list>
      <text:list text:style-name="LFO4" text:continue-numbering="true">
        <text:list-item>
          <text:p text:style-name="P45">Keep the school and classroom rules</text:p>
        </text:list-item>
        <text:list-item>
          <text:p text:style-name="P46">Come into school on time, to learn and be ready to take part in school activities</text:p>
        </text:list-item>
        <text:list-item>
          <text:p text:style-name="P47">Be kind and caring to all members of the school community</text:p>
        </text:list-item>
        <text:list-item>
          <text:p text:style-name="P48">Take care of my school – the equipment, the building and the outside environment</text:p>
        </text:list-item>
        <text:list-item>
          <text:p text:style-name="P49">Be honest and truthful at all times</text:p>
        </text:list-item>
        <text:list-item>
          <text:p text:style-name="P50">Always work to the best of my ability in all areas of school life</text:p>
        </text:list-item>
      </text:list>
      <text:p text:style-name="P51">Signed<text:s/>…………………………………………………………………… Student</text:p>
      <text:p text:style-name="P52">Together we will:</text:p>
      <text:list text:style-name="LFO5" text:continue-numbering="true">
        <text:list-item>
          <text:p text:style-name="P53">Endeavour to make our school a community centred around the Gospel values</text:p>
        </text:list-item>
        <text:list-item>
          <text:p text:style-name="P54">Support one another to enable the children to achieve their best</text:p>
        </text:list-item>
        <text:list-item>
          <text:p text:style-name="P55">Work together to ensure that education is a positive and enjoyable experience for all <text:s text:c="9"/>concerned</text:p>
        </text:list-item>
      </text:list>
      <text:p text:style-name="P56">Signed …………………………………………………………………… On behalf of SLE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widows="0" fo:orphans="0" fo:margin-bottom="0.0833in" fo:line-height="100%">
        <style:tab-stops>
          <style:tab-stop style:type="left" style:position="0.2708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weight="bold" style:font-weight-asian="bold" fo:color="#000080" fo:font-size="14pt" style:font-size-asian="14pt" style:font-size-complex="14pt"/>
    </style:style>
    <style:style style:name="P6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7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8" style:parent-style-name="Normal" style:family="paragraph">
      <style:paragraph-properties fo:widows="0" fo:orphans="0" fo:margin-bottom="0.0277in" fo:line-height="100%">
        <style:tab-stops>
          <style:tab-stop style:type="left" style:position="3.5083in"/>
          <style:tab-stop style:type="right" style:position="6.268in"/>
        </style:tab-stops>
      </style:paragraph-properties>
      <style:text-properties style:font-name="Arial" style:font-name-complex="Arial" fo:color="#000080" fo:font-size="8pt" style:font-size-asian="8pt" style:font-size-complex="8pt"/>
    </style:style>
    <style:style style:name="P9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0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1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2" style:parent-style-name="Normal" style:family="paragraph">
      <style:paragraph-properties fo:widows="0" fo:orphans="0" fo:text-align="end" fo:margin-bottom="0.0277in" fo:line-height="100%"/>
    </style:style>
    <style:style style:name="T13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color="#000080" fo:font-size="8pt" style:font-size-asian="8pt" style:font-size-complex="8pt"/>
    </style:style>
    <style:style style:name="P15" style:parent-style-name="Normal" style:family="paragraph">
      <style:paragraph-properties fo:widows="0" fo:orphans="0" fo:text-align="end" fo:margin-bottom="0.0277in" fo:line-height="100%"/>
      <style:text-properties style:font-name="Arial" style:font-name-complex="Arial" fo:color="#000080" fo:font-size="8pt" style:font-size-asian="8pt" style:font-size-complex="8pt"/>
    </style:style>
    <style:style style:name="P16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-0.57292in" svg:y="-0.29375in" svg:width="1.68726in" svg:height="1.7458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text:tab/>St Leonard’s Catholic Primary School</text:span></text:p>
        <text:p text:style-name="P6">Tunstall Village Road</text:p>
        <text:p text:style-name="P7">Silksworth</text:p>
        <text:p text:style-name="P8"><text:tab/><text:tab/>Sunderland</text:p>
        <text:p text:style-name="P9">SR3 2BB</text:p>
        <text:p text:style-name="P10">Tel: 0191 5210300</text:p>
        <text:p text:style-name="P11">Email: sle_office@stleonardsprimary.org.uk</text:p>
        <text:p text:style-name="P12"><text:span text:style-name="T13">Website:<text:s/></text:span><text:a xlink:href="http://www.stleonardsprimary.org.uk" office:target-frame-name="_top" xlink:show="replace"><text:span text:style-name="T14">www.stleonardsprimary.org.uk</text:span></text:a></text:p>
        <text:p text:style-name="P15">Headteacher: Mrs Dionne Dunn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 Hazard</meta:initial-creator>
    <dc:creator>Dionne Dunn</dc:creator>
    <meta:creation-date>2025-10-13T13:31:00Z</meta:creation-date>
    <dc:date>2025-10-13T13:31:00Z</dc:date>
    <meta:print-date>2024-10-15T13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454" meta:row-count="17" meta:non-whitespace-character-count="2092"/>
  </office:meta>
</office:document-meta>
</file>